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2a3b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ea12" style:font-weight-asian="bold" style:font-weight-complex="bold"/>
    </style:style>
    <style:style style:name="T9" style:family="text">
      <style:text-properties officeooo:rsid="0012631b"/>
    </style:style>
    <style:style style:name="T10" style:family="text">
      <style:text-properties officeooo:rsid="0019ea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Educación, Ciencia, Tecnología e Innovación ha considerado el Proyecto de <text:span text:style-name="T7">Comunicación</text:span> <text:span text:style-name="T7">Nº </text:span><text:span text:style-name="T8">50665 – CD – FP – PS,</text:span> de l<text:span text:style-name="T10">a</text:span> diputad<text:span text:style-name="T10">a Hynes</text:span>, por el cual se solicita informes respecto a la cantidad de estudiantes que terminaron la escuela primaria y no se anotaron para continuar en la escuela secundaria; y, por las razones expuestas en los fundamentos y las que podrá dar el miembro informante, esta Comisión aconseja la aprobación del texto <text:span text:style-name="T9">presentado que a continuación se transcribe</text:span>: </text:p>
      <text:p text:style-name="P6">PROYECTO DE COMUNICACIÓN</text:p>
      <text:p text:style-name="P9">La Cámara de Diputados de la Provincia vería con agrado que el Poder Ejecutivo informe lo siguiente respecto a la cantidad de estudiantes que terminaron la escuela primaria y no se anotaron para continuar con la escuela secundaria:</text:p>
      <text:p text:style-name="P9">a) cantidad de estudiantes que finalizaron el nivel primario en 2022 y no se anotaron para continuar el secundario durante 2023;</text:p>
      <text:p text:style-name="P9">b) si existen estrategias para identificar las y los estudiantes con riesgo de abandono escolar;</text:p>
      <text:p text:style-name="P9">c) cuáles son las acciones desarrolladas por el Ministerio de Educación para prevenir el abandono.</text:p>
      <text:p text:style-name="P9">d) en caso que ocurra el abandono, cuáles son las estrategias para subsanar esta situación y resultado de las mismas;</text:p>
      <text:p text:style-name="P9">e) detalle de las causas que llevaron a esta situación; y,</text:p>
      <text:p text:style-name="P9">f) si existen las vacantes necesarias para cubrir esta demanda.</text:p>
      <text:p text:style-name="P7">Sala de <text:span text:style-name="T6">la Comisión por Zoom, </text:span><text:span text:style-name="T10">22 de marzo de 2023.</text:span></text:p>
      <text:p text:style-name="P7">Firmantes: Diputados Balagué, Di Stefano, Hynes, Peralta, Argañaraz, González.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><text:span text:style-name="T5"/></text:a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54:16.635378842</dc:date>
    <meta:print-date>2017-03-29T09:42:11.806000000</meta:print-date>
    <meta:editing-cycles>57</meta:editing-cycles>
    <meta:editing-duration>PT1H21M44S</meta:editing-duration>
    <meta:generator>LibreOffice/7.4.5.1$Linux_X86_64 LibreOffice_project/40$Build-1</meta:generator>
    <meta:document-statistic meta:table-count="0" meta:image-count="1" meta:object-count="0" meta:page-count="2" meta:paragraph-count="14" meta:word-count="262" meta:character-count="1649" meta:non-whitespace-character-count="1396"/>
  </office:meta>
</office:document-meta>
</file>